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9: Heidebloemstraat 79, AuroraMassages, wijziging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8</text:p>
            <text:p text:style-name="common-al">
            <text:span text:style-name="nadrukvet">Omschrijving: </text:span>Heidebloemstraat 79, AuroraMassages, wijziging beheerder (Heidebloemstraat 79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459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08-11-2018</text:p>
            <text:p text:style-name="common-al">
            <text:span text:style-name="nadrukvet">Einddatum bezwaartermijn: </text:span>20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8 tot en met 20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EA2501-0A20-47F0-9922-5E74476FF83B" xlink:type="simple">http://www.nijmegen.nl/vergunningpagina/?guid=36EA2501-0A20-47F0-9922-5E74476FF8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4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bloemstraat 79: Heidebloemstraat 79, AuroraMassages, wijziging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43</meta:user-defined>
    <meta:user-defined meta:name="OVERHEIDop.GmbID/DC.identifier">gmb-2018-24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K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3.33 425341.62</meta:user-defined>
    <meta:user-defined meta:name="OVERHEIDop.versieInformatie"/>
  </office:meta>
</office:document-meta>
</file>