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e standplaatsvergunning voor een mobiele concertzaal op het parkeerterrein van sporthal de Schans in Reuver van 23 t/m 28 november</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6 november 2018 akkoord gegeven voor het innemen van een tijdelijke standplaats op het parkeerterrein van sporthal de Schans, Bösdaellaan 1, 5953 BW Reuver, voor het plaatsen van een trailer (mobiele concertzaal) t.b.v. klassieke concerten voor basisschooljeugd.</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6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053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3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3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ijdelijke standplaatsvergunning voor een mobiele concertzaal op het parkeerterrein van sporthal de Schans in Reuver van 23 t/m 28 novemb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536</meta:user-defined>
    <meta:user-defined meta:name="OVERHEIDop.GmbID/DC.identifier">gmb-2018-2405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BW 1</meta:user-defined>
    <meta:user-defined meta:name="OVERHEIDop.woonplaats">Reuver</meta:user-defined>
    <meta:user-defined meta:name="OVERHEIDop.straatnaam">Bösdaellaa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2976 366752</meta:user-defined>
    <meta:user-defined meta:name="OVERHEIDop.versieInformatie"/>
  </office:meta>
</office:document-meta>
</file>