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Voorstraat 15: het plaatsen van zonnepanelen, verzenddatum: 01/11/18, referentienummer: Z/18/1516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53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3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3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Voorstraat 15: het plaatsen van zonnepanelen, verzenddatum: 01/11/18, referentienummer: Z/18/1516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534</meta:user-defined>
    <meta:user-defined meta:name="OVERHEIDop.GmbID/DC.identifier">gmb-2018-240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E 15</meta:user-defined>
    <meta:user-defined meta:name="OVERHEIDop.woonplaats">Middelharnis</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44 419595</meta:user-defined>
    <meta:user-defined meta:name="OVERHEIDop.versieInformatie"/>
  </office:meta>
</office:document-meta>
</file>