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lesmanweg 2a te Almelo, Z/18/100313, verbouwen RWZI Almelo-Vissedijk (fase 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053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3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lesmanweg 2a te Almelo, Z/18/100313, verbouwen RWZI Almelo-Vissedijk (fase 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532</meta:user-defined>
    <meta:user-defined meta:name="OVERHEIDop.GmbID/DC.identifier">gmb-2018-240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E 2a</meta:user-defined>
    <meta:user-defined meta:name="OVERHEIDop.woonplaats">Almelo</meta:user-defined>
    <meta:user-defined meta:name="OVERHEIDop.straatnaam">Plesma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941 487375</meta:user-defined>
    <meta:user-defined meta:name="OVERHEIDop.versieInformatie"/>
  </office:meta>
</office:document-meta>
</file>