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ingstraat 6 en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18 heeft de gemeente een aanvraag ontvangen voor het verbinden van Hellingstraat 6 en 8 d.m.v. het overkappen van de steeg en het wijzigen van de zijgevel van nummer 8 (gemeentelijk monument) op locatie Hellingstraat 6 en 8 te Muiden. De aanvraag is geregistreerd onder zaaknummer HZ_WABO-18-198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53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ingstraat 6 en 8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31</meta:user-defined>
    <meta:user-defined meta:name="OVERHEIDop.GmbID/DC.identifier">gmb-2018-24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W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78.81 482544.29</meta:user-defined>
    <meta:user-defined meta:name="OVERHEIDop.versieInformatie"/>
  </office:meta>
</office:document-meta>
</file>