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veldweg tussen nr. 11 en nr. 13, Sellingen - vellen van één eik (ontvangstdatum: 25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8-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0529</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529</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529</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uidveldweg tussen nr. 11 en nr. 13, Sellingen - vellen van één eik (ontvangstdatum: 25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529</meta:user-defined>
    <meta:user-defined meta:name="OVERHEIDop.GmbID/DC.identifier">gmb-2018-2405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51XX 11</meta:user-defined>
    <meta:user-defined meta:name="OVERHEIDop.woonplaats">Sellingen</meta:user-defined>
    <meta:user-defined meta:name="OVERHEIDop.straatnaam">Zuidveld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3747 550706</meta:user-defined>
    <meta:user-defined meta:name="OVERHEIDop.versieInformatie"/>
  </office:meta>
</office:document-meta>
</file>