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31-10-18! Plan: WB/2018/0264 - Oosterdwarsweg 1G Wijdewormer locatie had moeten zijn Noorderweg 118A te Wijdewormer. (gemachtigde verkeerd adres benoemd in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52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31-10-18! Plan: WB/2018/0264 - Oosterdwarsweg 1G Wijdewormer locatie had moeten zijn Noorderweg 118A te Wijdewormer. (gemachtigde verkeerd adres benoemd in 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26</meta:user-defined>
    <meta:user-defined meta:name="OVERHEIDop.GmbID/DC.identifier">gmb-2018-240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18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425 501524</meta:user-defined>
    <meta:user-defined meta:name="OVERHEIDop.versieInformatie"/>
  </office:meta>
</office:document-meta>
</file>