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veldweg nabij nr. 7, Sellingen – vellen van één eik (ontvangstdatum: 25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52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2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2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veldweg nabij nr. 7, Sellingen – vellen van één eik (ontvangstdatum: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523</meta:user-defined>
    <meta:user-defined meta:name="OVERHEIDop.GmbID/DC.identifier">gmb-2018-2405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X 7</meta:user-defined>
    <meta:user-defined meta:name="OVERHEIDop.woonplaats">Sellingen</meta:user-defined>
    <meta:user-defined meta:name="OVERHEIDop.straatnaam">Zuidvel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4216 551327</meta:user-defined>
    <meta:user-defined meta:name="OVERHEIDop.versieInformatie"/>
  </office:meta>
</office:document-meta>
</file>