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Nijvelaar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Sint Michielsgestel mede dat, gelet op artikel 2.11 lid 2 van het Activiteitenbesluit milieubeheer, een beschikking is genomen tot het stellen van maatwerkvoorschriften voor de inrichting:  </text:p>
            <text:p text:style-name="common-al">Jennissen  Agrarisch Loonwerk B.V., op het perceel kadastrale gemeente Den Dungen, sectie F, nummers 598, 373 en 591, plaatselijk bekend Nijvelaar 1 Den Dungen. </text:p>
            <text:p text:style-name="common-al"/>
            <text:p text:style-name="common-al">Inzage</text:p>
            <text:p text:style-name="common-al">Het besluit en andere relevante stukken liggen met ingang van 16 november 2018 gedurende zes weken ter inzage. Voor het inzien van de stukken kunt u een afspraak maken met het Klanten Contact Centrum via telefoonnummer 073 5531150 of via e-mail: info-omgevingsrecht@mijngemeentedichtbij.nl</text:p>
            <text:p text:style-name="common-al"/>
            <text:p text:style-name="common-al">Bent u het niet eens met dit besluit</text:p>
            <text:p text:style-name="common-al">Wanneer u het met dit besluit niet eens bent, kunt u een bezwaarschrift sturen aan het college van</text:p>
            <text:p text:style-name="common-al">burgemeester en wethouders van de gemeente Sint Michielsgestel, Postbus 10.000, 5270 GA Sint-Michielsgestel </text:p>
            <text:p text:style-name="common-al">Zorgt u ervoor dat u het bezwaarschrift indient binnen 6 weken na de dag waarop dit besluit is</text:p>
            <text:p text:style-name="common-al">verzonden. Daarmee voorkomt u dat wij uw bezwaarschrift niet meer kunnen behandelen. Het</text:p>
            <text:p text:style-name="common-al">bezwaarschrift moet ten minste bevatten:</text:p>
            <text:p text:style-name="common-al">- de naam en het adres van de indiener;</text:p>
            <text:p text:style-name="common-al">-  de dagtekening;</text:p>
            <text:p text:style-name="common-al">-  een omschrijving van het besluit waartegen uw bezwaarschrift is gericht;</text:p>
            <text:p text:style-name="common-al">- de gronden van het bezwaar.</text:p>
            <text:p text:style-name="common-al"/>
            <text:p text:style-name="common-al">Een bezwaarschrift heeft geen schorsende werking. Als er sprake is van een spoedeisende zaak, kunt</text:p>
            <text:p text:style-name="common-al">u tegelijkertijd met uw bezwaar, een verzoek om een voorlopige voorziening indienen bij de</text:p>
            <text:p text:style-name="common-al">Voorzieningenrechter van de rechtbank Oost- Brabant, Sector Bestuursrecht, Postbus 90125, 5200</text:p>
            <text:p text:style-name="common-al">MA te ’s-Hertogenbosch. U kunt dit verzoek ook digitaal indienen bij genoemde rechtbank via</text:p>
            <text:p text:style-name="common-al">http://loket.rechtspraak.nl/bestuursrecht. Daarvoor moet u wel beschikken over een elektronische</text:p>
            <text:p text:style-name="common-al">handtekening (DigiD). Kijk op de genoemde site voor de precieze voorwaarden.</text:p>
            <text:p text:style-name="common-al"/>
            <text:p text:style-name="common-al"/>
            <text:p text:style-name="last-al">Sint Michielsgestel,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52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aatwerkvoorschriften Nijvelaar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21</meta:user-defined>
    <meta:user-defined meta:name="OVERHEIDop.GmbID/DC.identifier">gmb-2018-240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N 1</meta:user-defined>
    <meta:user-defined meta:name="OVERHEIDop.woonplaats">Den Dungen</meta:user-defined>
    <meta:user-defined meta:name="OVERHEIDop.straatnaam">Nijve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10 410569</meta:user-defined>
    <meta:user-defined meta:name="OVERHEIDop.versieInformatie"/>
  </office:meta>
</office:document-meta>
</file>