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Ouddorp, Havenweg 41: wijzigen in-/uitrit, verzenddatum: 29/01/18, referentienummer: Z-18-1451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Ouddorp, Havenweg 41: wijzigen in-/uitrit, verzenddatum: 29/01/18, referentienummer: Z-18-145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52</meta:user-defined>
    <meta:user-defined meta:name="OVERHEIDop.GmbID/DC.identifier">gmb-2018-24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41</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76 424500</meta:user-defined>
    <meta:user-defined meta:name="OVERHEIDop.versieInformatie"/>
  </office:meta>
</office:document-meta>
</file>