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30 Horst, verleende evenementenvergunning (besluitdatum 8 nov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New Years Ball op 31 december 2018 in de Mèrthal aan de Gasthuisstraat te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9 novem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0517</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17</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17</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sthuisstraat 30 Horst, verleende evenementenvergunning (besluitdatum 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517</meta:user-defined>
    <meta:user-defined meta:name="OVERHEIDop.GmbID/DC.identifier">gmb-2018-240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GW 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33 384663</meta:user-defined>
    <meta:user-defined meta:name="OVERHEIDop.versieInformatie"/>
  </office:meta>
</office:document-meta>
</file>