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singtange nabij nr. 7, Sellingen – vellen met drie berken (ontvangstdatum: 2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51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singtange nabij nr. 7, Sellingen – vellen met drie berken (ontvangstdatu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516</meta:user-defined>
    <meta:user-defined meta:name="OVERHEIDop.GmbID/DC.identifier">gmb-2018-240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W 7</meta:user-defined>
    <meta:user-defined meta:name="OVERHEIDop.woonplaats">Sellingen</meta:user-defined>
    <meta:user-defined meta:name="OVERHEIDop.straatnaam">Wessingtange</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160 549170</meta:user-defined>
    <meta:user-defined meta:name="OVERHEIDop.versieInformatie"/>
  </office:meta>
</office:document-meta>
</file>