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laan 9 in Laag-Keppel, het slopen van binnenm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Bronckhorst een melding ontvangen voor het slopen van binnenmuren en het saneren van asbest aan de Bernhardlaan 9 in Laag-Keppel. De melding is geregistreerd onder kenmerk SXO586621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51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nhardlaan 9 in Laag-Keppel, het slopen van binnenmuren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14</meta:user-defined>
    <meta:user-defined meta:name="OVERHEIDop.GmbID/DC.identifier">gmb-2018-24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9</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790</meta:user-defined>
    <meta:user-defined meta:name="OVERHEID.EPSG28992/DC.spatial">212217 445928</meta:user-defined>
    <meta:user-defined meta:name="OVERHEID.EPSG28992/DC.spatial">212205.45 445928.61</meta:user-defined>
    <meta:user-defined meta:name="OVERHEIDop.versieInformatie"/>
  </office:meta>
</office:document-meta>
</file>