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plaatsen van een houten omheining - Elleboogstraat 14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Voor: het plaatsen van een houten omheining (zaaknr.: Z/18/153587)</text:p>
            <text:p text:style-name="common-al">Locatie: Elleboogstraat 14, 5453 SJ Langenboom </text:p>
            <text:p text:style-name="common-al">Datum verzending: 7 november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4051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1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1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Reguliere Omgevingsvergunning verleend voor het plaatsen van een houten omheining - Elleboogstraat 14 Lang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513</meta:user-defined>
    <meta:user-defined meta:name="OVERHEIDop.GmbID/DC.identifier">gmb-2018-240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SJ 14</meta:user-defined>
    <meta:user-defined meta:name="OVERHEIDop.woonplaats">Langenboom</meta:user-defined>
    <meta:user-defined meta:name="OVERHEIDop.straatnaam">Elleboogstraat</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78094 413958</meta:user-defined>
    <meta:user-defined meta:name="OVERHEIDop.versieInformatie"/>
  </office:meta>
</office:document-meta>
</file>