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ussenbeetseweg nabij nr. 19, Ter Apelkanaal – vellen van één eik (ontvangstdatum: 25 okto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8-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40512</text:span><text:line-break/><text:date style:data-style-name="dag" text:fixed="true" text:date-value="2018-11-12"/><text:line-break/><text:date style:data-style-name="jaar" text:fixed="true" text:date-value="2018-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2</text:span><text:date style:data-style-name="nicedate" text:fixed="true" text:date-value="2018-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0512</text:span><text:date style:data-style-name="nicedate" text:fixed="true" text:date-value="2018-1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ussenbeetseweg nabij nr. 19, Ter Apelkanaal – vellen van één eik (ontvangstdatum: 25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2</meta:user-defined>
    <meta:user-defined meta:name="OVERHEIDop.publicationIssue">240512</meta:user-defined>
    <meta:user-defined meta:name="OVERHEIDop.GmbID/DC.identifier">gmb-2018-24051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3TL 19</meta:user-defined>
    <meta:user-defined meta:name="OVERHEIDop.woonplaats">Ter Apelkanaal</meta:user-defined>
    <meta:user-defined meta:name="OVERHEIDop.straatnaam">Tussenbeetse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8243 550576</meta:user-defined>
    <meta:user-defined meta:name="OVERHEIDop.versieInformatie"/>
  </office:meta>
</office:document-meta>
</file>