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uwe Haven</text:p>
      <text:section text:name="regeling_id1-3-2" text:style-name="regeling">
        <text:section text:name="aanhef_id1-3-2-1" text:style-name="aanhef">
          <text:section text:name="preambule_id1-3-2-1-1" text:style-name="preambule">
            <text:p text:style-name="al">
            <text:span text:style-name="nadrukvet"/>
          </text:p>
            <text:p text:style-name="al">Op grond van art. 5.17 APV Schiedam 2013 hebben burgemeester en wethouders van gemeente Schiedam aanvraag ontvangen voor het innemen van een standplaats op de locatie aan de Nieuwe Haven.</text:p>
            <text:p text:style-name="al">Burgemeester en wethouders van Schiedam maken bekend dat zij naar aanleiding van de aanvraag hebben besloten:</text:p>
            <text:p text:style-name="al">een standplaatsvergunning verlenen voor het innemen van een commerciële standplaats van maandagen tot en met zaterdagen van 08.00 uur tot en met 22.00 uur en zondagen van 12:00 uur tot 20:00 uur, met een verkoopwagen voor de verkoop van oliebollen aan de locatie Nieuwe Haven te Schiedam op grond van art. 5.17 APV Schiedam 2013.</text:p>
            <text:p text:style-name="al">
            <text:span text:style-name="nadrukvet">Terinzagelegging </text:span>
          </text:p>
            <text:p text:style-name="al">De standplaatsvergunning en bijhorende stukken liggen van 12 november 2018 tot en met 24 december 2018 ter inzage in het KCC van het Stadskantoor aan het Stadserf 1 te Schiedam. Het Klant Contact Centrum (KCC) werkt alleen op afspraak. U kunt een afspraak maken met de KCC via www.schiedam.nl of via telefoonnummer 14 010</text:p>
            <text:p text:style-name="al">
            <text:span text:style-name="nadrukvet">Bezwaarschrift</text:span>
          </text:p>
            <text:p text:style-name="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niet door de belanghebbende maar door een ander, namens hem, wordt ingediend. </text:p>
            <text:p text:style-name="al">De indiener van het bezwaarschrift wordt verzocht een k<text:span text:style-name="nadrukvet">o</text:span>pie van het besluit waartegen het bezwaar is gericht mee te ze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51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Nieuwe 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0</meta:user-defined>
    <meta:user-defined meta:name="OVERHEIDop.GmbID/DC.identifier">gmb-2018-240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A 137</meta:user-defined>
    <meta:user-defined meta:name="OVERHEIDop.woonplaats">Schiedam</meta:user-defined>
    <meta:user-defined meta:name="OVERHEIDop.straatnaam">Nieuwe haven</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EPSG28992/DC.spatial">86907 436553</meta:user-defined>
    <meta:user-defined meta:name="OVERHEIDop.versieInformatie"/>
  </office:meta>
</office:document-meta>
</file>