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 Kokerstraat 26 Wormer, plaatsen kunstofkozijnen incl. 2 draai-kiep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1 juli 2018</text:p>
            <text:p text:style-name="common-al">Ons kenmerk: WB/2018/0168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050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0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0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okerstraat 26 Wormer, plaatsen kunstofkozijnen incl. 2 draai-kiep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09</meta:user-defined>
    <meta:user-defined meta:name="OVERHEIDop.GmbID/DC.identifier">gmb-2018-240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Z</meta:user-defined>
    <meta:user-defined meta:name="OVERHEIDop.woonplaats">Wormer</meta:user-defined>
    <meta:user-defined meta:name="OVERHEIDop.straatnaam">Kok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38 501144</meta:user-defined>
    <meta:user-defined meta:name="OVERHEIDop.versieInformatie"/>
  </office:meta>
</office:document-meta>
</file>