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t vervangen van een dubbele stuw door een dam, het aanleggen en aanpassen van (grond-)dammen in het centrale deel van de Harger- en Pettemerpolder en de Zuidwest-hoek in Schoorl, kadastraal bekend Schoorl, sectie A, de nummers 109, 110, 887, 1036 en 1112, alsmede 1011, 1013, 1333, 1334, 1335 en 1538, verzenddatum besluit  6 novemer 2018, (WABO180098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050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0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0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t vervangen van een dubbele stuw door een dam, het aanleggen en aanpassen van (grond-)dammen in het centrale deel van de Harger- en Pettemerpolder en de Zuidwest-hoek in Schoorl, kadastraal bekend Schoorl, sectie A, de nummers 109, 110, 887, 1036 en 1112, alsmede 1011, 1013, 1333, 1334, 1335 en 1538, verzenddatum besluit  6 novemer 2018, (WABO18009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507</meta:user-defined>
    <meta:user-defined meta:name="OVERHEIDop.GmbID/DC.identifier">gmb-2018-240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meta:user-defined>
    <meta:user-defined meta:name="OVERHEIDop.woonplaats">Schoorl</meta:user-defined>
    <meta:user-defined meta:name="OVERHEIDop.straatnaam">Nessedijk</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426 528259</meta:user-defined>
    <meta:user-defined meta:name="OVERHEIDop.versieInformatie"/>
  </office:meta>
</office:document-meta>
</file>