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 ) - Ouddorp, Dijkstelweg 24: het bouwen van een schuur met twee recreatie-appartementen, verlengd op: 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50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 ) - Ouddorp, Dijkstelweg 24: het bouwen van een schuur met twee recreatie-appartementen, verlengd op: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06</meta:user-defined>
    <meta:user-defined meta:name="OVERHEIDop.GmbID/DC.identifier">gmb-2018-24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24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18 426070</meta:user-defined>
    <meta:user-defined meta:name="OVERHEIDop.versieInformatie"/>
  </office:meta>
</office:document-meta>
</file>