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voor het kappen van bomen op het perceel Vossenberg 11 in Beesel </text:p>
      <text:section text:name="zakelijke-mededeling_id1-3-2" text:style-name="zakelijke-mededeling">
        <text:section text:name="zakelijke-mededeling-tekst_id1-3-2-1" text:style-name="zakelijke-mededeling-tekst">
          <text:section text:name="tekst_id1-3-2-1-1" text:style-name="tekst">
            <text:p text:style-name="common-al">Op 5 november 2018 heeft het College van Burgemeester en Wethouders een vergunning verleend voor het kappen van bomen t.b.v. nieuwbouw op het perceel Vossenberg 11 (voormalige tuinbouwloods) in 5954 BT Beesel (verz. 6 nov. 2018).</text:p>
            <text:p text:style-name="common-al">Een bezwaarschrift moet binnen 6 weken worden ingediend bij het College van B&amp;W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 </text:span>
            <text:span text:style-name="datum">5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4050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0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0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Verleende omgevingsvergunning voor het kappen van bomen op het perceel Vossenberg 11 in Bee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505</meta:user-defined>
    <meta:user-defined meta:name="OVERHEIDop.GmbID/DC.identifier">gmb-2018-240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4BT 11</meta:user-defined>
    <meta:user-defined meta:name="OVERHEIDop.woonplaats">Beesel</meta:user-defined>
    <meta:user-defined meta:name="OVERHEIDop.straatnaam">Vossenberg</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0512 364080</meta:user-defined>
    <meta:user-defined meta:name="OVERHEIDop.versieInformatie"/>
  </office:meta>
</office:document-meta>
</file>