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apendrift 7 te Bornerbroek, Z/18/100270, bouwen schuur (wijziging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50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apendrift 7 te Bornerbroek, Z/18/100270, bouwen schuur (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02</meta:user-defined>
    <meta:user-defined meta:name="OVERHEIDop.GmbID/DC.identifier">gmb-2018-240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RA 7</meta:user-defined>
    <meta:user-defined meta:name="OVERHEIDop.woonplaats">Bornerbroek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90 480592</meta:user-defined>
    <meta:user-defined meta:name="OVERHEIDop.versieInformatie"/>
  </office:meta>
</office:document-meta>
</file>