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angenborgerweg (kadastraal bekend als gemeente Vlagtwedde, sectie R en nummer 162), Sellingen – vellen van één eik (ontvangstdatum: 2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501</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01</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01</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langenborgerweg (kadastraal bekend als gemeente Vlagtwedde, sectie R en nummer 162), Sellingen – vellen van één eik (ontvangs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01</meta:user-defined>
    <meta:user-defined meta:name="OVERHEIDop.GmbID/DC.identifier">gmb-2018-2405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51</meta:user-defined>
    <meta:user-defined meta:name="OVERHEIDop.woonplaats">Sellingen</meta:user-defined>
    <meta:user-defined meta:name="OVERHEIDop.straatnaam">Slangenborger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72489 550431</meta:user-defined>
    <meta:user-defined meta:name="OVERHEIDop.versieInformatie"/>
  </office:meta>
</office:document-meta>
</file>