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Bickershorn 45 (zijkant) Oostknollendam,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november 2018</text:p>
            <text:p text:style-name="common-al">Ons kenmerk: WB/2018/023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049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9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9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Bickershorn 45 (zijkant) Oostknollendam,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99</meta:user-defined>
    <meta:user-defined meta:name="OVERHEIDop.GmbID/DC.identifier">gmb-2018-240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T 45</meta:user-defined>
    <meta:user-defined meta:name="OVERHEIDop.woonplaats">Oostknollendam</meta:user-defined>
    <meta:user-defined meta:name="OVERHEIDop.straatnaam">Bickershorn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94 503463</meta:user-defined>
    <meta:user-defined meta:name="OVERHEIDop.versieInformatie"/>
  </office:meta>
</office:document-meta>
</file>