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tegenover Wagendijk 58 Kockengen,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3 november tot en met maandag 24 december 2018 het ontwerpbesluit weigering omgevingsvergunning <text:span text:style-name="nadrukcur">tegenover</text:span> Wagendijk 58 te Kockengen ter inzage ligt.</text:p>
            <text:p text:style-name="common-al">
            <text:span text:style-name="nadrukvet">Inhoud</text:span>
          </text:p>
            <text:p text:style-name="common-al">Momenteel is als tijdelijke hulpconstructie (die functioneel is voor een bouw van de woningen) nabij het perceel Koningstraat 2a en Heicop 29b Kockengen een brug aanwezig. De aanvraag ziet erop om deze brug permanent te maken. Burgemeester en wethouders zijn voornemens de gevraagde vergunning te weigeren. </text:p>
            <text:p text:style-name="common-al">
            <text:span text:style-name="nadrukvet">Inzien</text:span>
          </text:p>
            <text:p text:style-name="common-al">Het ontwerpbesluit is vanaf dinsdag 13 november 2018 na afspraak (14 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dinsdag 13 november 2018 gedurende zes weken schriftelijk (geen e-mail) of mondeling een zienswijze kenbaar maken op het ontwerpbesluit omgevingsvergunning.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49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tegenover Wagendijk 58 Kockeng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98</meta:user-defined>
    <meta:user-defined meta:name="OVERHEIDop.GmbID/DC.identifier">gmb-2018-24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T 58</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4730 462467</meta:user-defined>
    <meta:user-defined meta:name="OVERHEIDop.versieInformatie"/>
  </office:meta>
</office:document-meta>
</file>