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21 in Bergeijk, aanwezig hebben van kansspelautoma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176</text:p>
            <text:p text:style-name="common-al">Omschrijving: Hof 21 in Bergeijk, aanwezig hebben van kansspelautomaten</text:p>
            <text:p text:style-name="common-al">Dit besluit ligt vanaf 9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049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9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9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f 21 in Bergeijk, aanwezig hebben van kansspelautom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97</meta:user-defined>
    <meta:user-defined meta:name="OVERHEIDop.GmbID/DC.identifier">gmb-2018-2404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A 2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62.71 370300</meta:user-defined>
    <meta:user-defined meta:name="OVERHEIDop.versieInformatie"/>
  </office:meta>
</office:document-meta>
</file>