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kappen rode beuk Broeklaan 89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5 november 2018  een vergunning verleend voor het kappen van 1 rode beuk op het perceel Broeklaan 89 in 5953 NA Reuver.  (verz. 6 nov. 2018).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5 nov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4049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9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9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kappen rode beuk Broeklaan 89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494</meta:user-defined>
    <meta:user-defined meta:name="OVERHEIDop.GmbID/DC.identifier">gmb-2018-240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A 89</meta:user-defined>
    <meta:user-defined meta:name="OVERHEIDop.woonplaats">Reuver</meta:user-defined>
    <meta:user-defined meta:name="OVERHEIDop.straatnaam">Broek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545 366111</meta:user-defined>
    <meta:user-defined meta:name="OVERHEIDop.versieInformatie"/>
  </office:meta>
</office:document-meta>
</file>