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Arenborgveldweg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enborgveldweg 7 te Venlo</text:span>
          </text:p>
            <text:p text:style-name="common-al">Voor het slopen van kassen met bijbehorende bedrijfsgebouwen inclusief de verwijderin</text:p>
            <text:p text:style-name="common-al">Afrondingsbrief verzonden op 8 november 2018</text:p>
            <text:p text:style-name="common-al">Kenmerk 14038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49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Arenborgveldweg 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91</meta:user-defined>
    <meta:user-defined meta:name="OVERHEIDop.GmbID/DC.identifier">gmb-2018-240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RT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658.78 377562.39</meta:user-defined>
    <meta:user-defined meta:name="OVERHEIDop.versieInformatie"/>
  </office:meta>
</office:document-meta>
</file>