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planologische afwijking ) - Middelharnis, Stationsweg 4: het wijzigen van de bestemming, wijzigen van de gevels en aanbrengen reclame, verlengd op: 2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49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 ) - Middelharnis, Stationsweg 4: het wijzigen van de bestemming, wijzigen van de gevels en aanbrengen reclame, verlengd op: 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90</meta:user-defined>
    <meta:user-defined meta:name="OVERHEIDop.GmbID/DC.identifier">gmb-2018-24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A 4</meta:user-defined>
    <meta:user-defined meta:name="OVERHEIDop.woonplaats">Middelharnis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96 419425</meta:user-defined>
    <meta:user-defined meta:name="OVERHEIDop.versieInformatie"/>
  </office:meta>
</office:document-meta>
</file>