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e Kuilweg 32 Wijdewormer, plaatsen uitbouw voorzijde woning (erker)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november 2018</text:p>
            <text:p text:style-name="common-al">Ons kenmerk: WB/2018/019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048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8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8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e Kuilweg 32 Wijdewormer, plaatsen uitbouw voorzijde woning (erker) en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88</meta:user-defined>
    <meta:user-defined meta:name="OVERHEIDop.GmbID/DC.identifier">gmb-2018-240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CA 28</meta:user-defined>
    <meta:user-defined meta:name="OVERHEIDop.woonplaats">Wijdewormer</meta:user-defined>
    <meta:user-defined meta:name="OVERHEIDop.straatnaam">De Kuil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957 502390</meta:user-defined>
    <meta:user-defined meta:name="OVERHEIDop.versieInformatie"/>
  </office:meta>
</office:document-meta>
</file>