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bouwen van een bedrijfswoning en schuur - Heihoekscheweg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verbouwen van een bedrijfswoning en schuur (zaaknr.: Z/18/154140)</text:p>
            <text:p text:style-name="common-al">Locatie: Heihoekscheweg 2, 5363 SB Velp </text:p>
            <text:p text:style-name="common-al">Datum ontvangen: 5 nov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4048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verbouwen van een bedrijfswoning en schuur - Heihoekscheweg 2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83</meta:user-defined>
    <meta:user-defined meta:name="OVERHEIDop.GmbID/DC.identifier">gmb-2018-24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B</meta:user-defined>
    <meta:user-defined meta:name="OVERHEIDop.woonplaats">Velp</meta:user-defined>
    <meta:user-defined meta:name="OVERHEIDop.straatnaam">Heihoeksche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231 416311</meta:user-defined>
    <meta:user-defined meta:name="OVERHEIDop.versieInformatie"/>
  </office:meta>
</office:document-meta>
</file>