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1e Brandenburgerweg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7 november 2018</text:span>
          </text:p>
            <text:p text:style-name="common-al">Geregistreerd onder: Nummer 1754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4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1e Brandenburgerweg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81</meta:user-defined>
    <meta:user-defined meta:name="OVERHEIDop.GmbID/DC.identifier">gmb-2018-24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J 16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54 458531</meta:user-defined>
    <meta:user-defined meta:name="OVERHEIDop.versieInformatie"/>
  </office:meta>
</office:document-meta>
</file>