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Secr. Moonenlaan 2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is de sloopmelding ontvangen voor het verwijderen van asbesthoudende materialen uit de woning Secr. Moonenlaan 21 in 5953 CW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30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04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Secr. Moonenlaan 2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478</meta:user-defined>
    <meta:user-defined meta:name="OVERHEIDop.GmbID/DC.identifier">gmb-2018-240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W 21</meta:user-defined>
    <meta:user-defined meta:name="OVERHEIDop.woonplaats">Reuver</meta:user-defined>
    <meta:user-defined meta:name="OVERHEIDop.straatnaam">Secretaris Moon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96 366211</meta:user-defined>
    <meta:user-defined meta:name="OVERHEIDop.versieInformatie"/>
  </office:meta>
</office:document-meta>
</file>