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straat 87 Wormer, herindeling winkelpand naar 2 appartementen 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 november 2018</text:p>
            <text:p text:style-name="common-al">Ons kenmerk: WB/2018/02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047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7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7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87 Wormer, herindeling winkelpand naar 2 appartementen en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77</meta:user-defined>
    <meta:user-defined meta:name="OVERHEIDop.GmbID/DC.identifier">gmb-2018-240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B 87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05 501408</meta:user-defined>
    <meta:user-defined meta:name="OVERHEIDop.versieInformatie"/>
  </office:meta>
</office:document-meta>
</file>