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Prins Clausstraat 4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is de sloopmelding ontvangen voor het verwijderen van asbesthoudende materialen uit de woning Prins Clausstraat 42 in 5953 NE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0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Prins Clausstraat 4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73</meta:user-defined>
    <meta:user-defined meta:name="OVERHEIDop.GmbID/DC.identifier">gmb-2018-24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E 42</meta:user-defined>
    <meta:user-defined meta:name="OVERHEIDop.woonplaats">Reuver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06 365938</meta:user-defined>
    <meta:user-defined meta:name="OVERHEIDop.versieInformatie"/>
  </office:meta>
</office:document-meta>
</file>