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100 Horst, verleende vergunning op basis van de Algemene Plaatselijke Verordening (besluitdatum 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Brasserie Intermezzo, Witveldweg 100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9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47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7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7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veldweg 100 Horst, verleende vergunning op basis van de Algemene Plaatselijke Verordening (besluit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72</meta:user-defined>
    <meta:user-defined meta:name="OVERHEIDop.GmbID/DC.identifier">gmb-2018-24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G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755 384366</meta:user-defined>
    <meta:user-defined meta:name="OVERHEIDop.versieInformatie"/>
  </office:meta>
</office:document-meta>
</file>