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2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7</text:p>
            <text:p text:style-name="common-al">Aangevraagd op 31 oktober 2018</text:p>
            <text:p text:style-name="common-al">het isoleren van een bestaande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7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nksestraat 2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70</meta:user-defined>
    <meta:user-defined meta:name="OVERHEIDop.GmbID/DC.identifier">gmb-2018-24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b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1 408549</meta:user-defined>
    <meta:user-defined meta:name="OVERHEIDop.versieInformatie"/>
  </office:meta>
</office:document-meta>
</file>