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drijfsgebouw, De Wissel 12, 9076 PT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Wissel 12, 9076 PT St.-Annaparochie, het uitbreiden van een bedrijfsgebouw HB V-2017-081, (verzonden d.d. 22-0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gebouw, De Wissel 12, 9076 PT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47</meta:user-defined>
    <meta:user-defined meta:name="OVERHEIDop.GmbID/DC.identifier">gmb-2018-2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2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90 586878</meta:user-defined>
    <meta:user-defined meta:name="OVERHEIDop.versieInformatie"/>
  </office:meta>
</office:document-meta>
</file>