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mertsweg 6, Vlagtwedde – vellen van één kastanje (ontvangstdatum: 28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8-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46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6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6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mmertsweg 6, Vlagtwedde – vellen van één kastanje (ontvangstdatum: 2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69</meta:user-defined>
    <meta:user-defined meta:name="OVERHEIDop.GmbID/DC.identifier">gmb-2018-2404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XD 6</meta:user-defined>
    <meta:user-defined meta:name="OVERHEIDop.woonplaats">Vlagtwedde</meta:user-defined>
    <meta:user-defined meta:name="OVERHEIDop.straatnaam">Lammerts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2669 561727</meta:user-defined>
    <meta:user-defined meta:name="OVERHEIDop.versieInformatie"/>
  </office:meta>
</office:document-meta>
</file>