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straat 3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40</text:p>
            <text:p text:style-name="common-al">Aangevraagd op 28 oktober 2018</text:p>
            <text:p text:style-name="common-al">het starten van een kapsalon aan huis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46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6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6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ptunusstraat 3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67</meta:user-defined>
    <meta:user-defined meta:name="OVERHEIDop.GmbID/DC.identifier">gmb-2018-240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N 33</meta:user-defined>
    <meta:user-defined meta:name="OVERHEIDop.woonplaats">Berlicum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35 410442</meta:user-defined>
    <meta:user-defined meta:name="OVERHEIDop.versieInformatie"/>
  </office:meta>
</office:document-meta>
</file>