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koppelen van bestaande hallen en het aanleggen van loading docks, Industrielaan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laan 2 Oisterwijk</text:span>, het uitbreiden/koppelen van bestaande hallen en het aanleggen van loading docks. Dossiernummer 2018-0062, ingediend op 26-0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koppelen van bestaande hallen en het aanleggen van loading docks, Industrie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46</meta:user-defined>
    <meta:user-defined meta:name="OVERHEIDop.GmbID/DC.identifier">gmb-2018-2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C 2</meta:user-defined>
    <meta:user-defined meta:name="OVERHEIDop.woonplaats">Oisterwijk</meta:user-defined>
    <meta:user-defined meta:name="OVERHEIDop.straatnaam">Industri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14 399400</meta:user-defined>
    <meta:user-defined meta:name="OVERHEIDop.versieInformatie"/>
  </office:meta>
</office:document-meta>
</file>