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cklaantje 9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80</text:p>
            <text:p text:style-name="common-al">Verleend op 08 november 2018</text:p>
            <text:p text:style-name="common-al">het bouwen van een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0455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5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5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ocklaantje 9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455</meta:user-defined>
    <meta:user-defined meta:name="OVERHEIDop.GmbID/DC.identifier">gmb-2018-240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</meta:user-defined>
    <meta:user-defined meta:name="OVERHEIDop.woonplaats">Den Dungen</meta:user-defined>
    <meta:user-defined meta:name="OVERHEIDop.straatnaam">Cocklaantj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33 409278</meta:user-defined>
    <meta:user-defined meta:name="OVERHEIDop.versieInformatie"/>
  </office:meta>
</office:document-meta>
</file>