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handicaptenparkeerplaa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6 november 2018 een besluit hebben genomen, inhoudende het aanwijzen en inrichten van een individuele gehandicaptenparkeerplaats.</text:p>
            <text:p text:style-name="common-al">Op grond van artikel 18, eerste lid, onder d, van de Wegenverkeerswet 1994, is het college van Burgemeester en Wethouders bevoegd dit verkeersbesluit te nemen.</text:p>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Inhoud van het besluit</text:span>
          </text:p>
            <text:p text:style-name="common-al">Door het plaatsen van het bord E 6 van bijlage I van het Reglement Verkeersregels en Verkeerstekens (RVV1990) (met daarbij het OB309 bord met daarop vermeld het kenteken) een individuele gehandicaptenparkeerplaats toe te wijzen nabij de woning gelegen aan de Salomon Weststraat 6 te Wildervank, zoals is aangegeven op de bijbehorende tekening.</text:p>
            <text:p text:style-name="common-al">Tevens op het wegdek een vak aan te brengen door middel van een witte lijn met daarin een wit kruis. </text:p>
            <text:p text:style-name="common-al">
            <text:span text:style-name="nadrukvet">Terinzagelegging</text:span>
          </text:p>
            <text:p text:style-name="common-al">Het verkeersbesluit en de bijbehorende stukken liggen met ingang van <text:span text:style-name="nadrukondlijn">donderdag 15 november tot donderdag 27 december 2018</text:span> ter inzage op het gemeentehuis in Veendam. </text:p>
            <text:p text:style-name="common-al">Het betreffende besluit ligt tijdens kantooruren ter inzage. Op grond van de Algemene Wet Bestuursrecht kunnen belanghebbenden binnen 6 weken na bekendmaking van dit besluit bezwaar maken bij het college van burgemeester en wethouders van Veendam, Postbus 20.004, 9640 PA te Veendam.</text:p>
            <text:p text:style-name="common-al">De stukken die betrekking hebben op dit besluit liggen voor belanghebbenden gedurende zes weken ter inzage met ingang van de dag na publicatie in de Staatscourant. De Staatscourant kunt u raadplegen op de <text:a xlink:href="http://www.officielebekendmakingen.nl/" xlink:type="simple">website van officiële bekendmakingen »</text:a> .</text:p>
            <text:p text:style-name="common-al">
            <text:span text:style-name="nadrukvet">Publicatie:</text:span>
          </text:p>
            <text:p text:style-name="common-al">
            <text:span text:style-name="nadrukvet">- </text:span>
            <text:span text:style-name="nadrukvet">Website Officiële bekendmakingen;</text:span>
          </text:p>
            <text:p text:style-name="common-al">
            <text:span text:style-name="nadrukvet">-</text:span>
            <text:span text:style-name="nadrukvet"/>
            <text:span text:style-name="nadrukvet">De Staatscouran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40454</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54</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54</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454</meta:user-defined>
    <meta:user-defined meta:name="OVERHEIDop.GmbID/DC.identifier">gmb-2018-24045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8AX 6</meta:user-defined>
    <meta:user-defined meta:name="OVERHEIDop.woonplaats">Wildervank</meta:user-defined>
    <meta:user-defined meta:name="OVERHEIDop.straatnaam">Salomon Weststraat</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3849 567323</meta:user-defined>
    <meta:user-defined meta:name="OVERHEIDop.versieInformatie"/>
  </office:meta>
</office:document-meta>
</file>