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ocht Sint Nicolaas in Reuver-Offenbeek op 18 nov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november  2018  akkoord gegeven voor een klein evenement,  de intocht van Sint Nicolaas in Reuver-Offenbeek  op 18 november 2018 van 10.00-16.00 uur, beginnend bij het Stationsplein en eindigend bij het Raadhuisplein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04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intocht Sint Nicolaas in Reuver-Offenbeek op 1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449</meta:user-defined>
    <meta:user-defined meta:name="OVERHEIDop.GmbID/DC.identifier">gmb-2018-2404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DV 1</meta:user-defined>
    <meta:user-defined meta:name="OVERHEIDop.woonplaats">Reuver</meta:user-defined>
    <meta:user-defined meta:name="OVERHEIDop.straatnaam">Stationsplein</meta:user-defined>
    <meta:user-defined meta:name="OVERHEID.PostcodeHuisnummer/OVERHEIDop.postcodeHuisnummer">5953AL 13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85 366206</meta:user-defined>
    <meta:user-defined meta:name="OVERHEID.EPSG28992/DC.spatial">203188 366300</meta:user-defined>
    <meta:user-defined meta:name="OVERHEIDop.versieInformatie"/>
  </office:meta>
</office:document-meta>
</file>