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us Spijkerdreef 400, 2132 PZ Hoofddorp, Ambulance Amsterdam - Kennemerland B.V., het plaatsen van een dakopbouw op het gebouw op de locatie Jacobus Spijkerdreef 400 te Hoofddorp, datum besluit: 06-11-2018 (datum besluit is datum bekendmaking), zaak 8489241, OLO-nummer: 3830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44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4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4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Spijkerdreef 400, 2132 PZ Hoofddorp, Ambulance Amsterdam - Kennemerland B.V., het plaatsen van een dakopbouw op het gebouw op de locatie Jacobus Spijkerdreef 400 te Hoofddorp, datum besluit: 06-11-2018 (datum besluit is datum bekendmaking), zaak 8489241, OLO-nummer: 3830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48</meta:user-defined>
    <meta:user-defined meta:name="OVERHEIDop.GmbID/DC.identifier">gmb-2018-2404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Z 400</meta:user-defined>
    <meta:user-defined meta:name="OVERHEIDop.woonplaats">Hoofddorp</meta:user-defined>
    <meta:user-defined meta:name="OVERHEIDop.straatnaam">Jacobus Spijk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28 478408</meta:user-defined>
    <meta:user-defined meta:name="OVERHEIDop.versieInformatie"/>
  </office:meta>
</office:document-meta>
</file>