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gevelreclame </text:p>
            <text:p text:style-name="common-al">(ontvangstdatum 05-11-2018, zaaknummer 33186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4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4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enbergring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47</meta:user-defined>
    <meta:user-defined meta:name="OVERHEIDop.GmbID/DC.identifier">gmb-2018-240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Manenberg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66 507477</meta:user-defined>
    <meta:user-defined meta:name="OVERHEIDop.versieInformatie"/>
  </office:meta>
</office:document-meta>
</file>