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kappen) - Ouddorp, Dirkdoensweg 37: kappen van 3 bomen, ontvangstdatum: 02/1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0445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45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45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kappen) - Ouddorp, Dirkdoensweg 37: kappen van 3 bomen, ontvangstdatum: 02/1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0445</meta:user-defined>
    <meta:user-defined meta:name="OVERHEIDop.GmbID/DC.identifier">gmb-2018-2404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D 37</meta:user-defined>
    <meta:user-defined meta:name="OVERHEIDop.woonplaats">Ouddorp</meta:user-defined>
    <meta:user-defined meta:name="OVERHEIDop.straatnaam">Dirkdoen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267 425909</meta:user-defined>
    <meta:user-defined meta:name="OVERHEIDop.versieInformatie"/>
  </office:meta>
</office:document-meta>
</file>