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ridder 12 te Leusden</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omgevingsvergunning op locatie Beekridder 12 te Leusden. De aanvraag is geregistreerd onder zaaknummer WABO-2018-339.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44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4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4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ridder 1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44</meta:user-defined>
    <meta:user-defined meta:name="OVERHEIDop.GmbID/DC.identifier">gmb-2018-24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A 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13.36 460023.55</meta:user-defined>
    <meta:user-defined meta:name="OVERHEIDop.versieInformatie"/>
  </office:meta>
</office:document-meta>
</file>