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het wielerevenement ‘Kerstcross’ op 26 december 2018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wielerevenement ‘Kerstcross’ op 26 december 2018 door de Langeloerduinen te Norg</text:p>
            <text:p text:style-name="common-al">Datum verlening: 5 november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44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het wielerevenement ‘Kerstcross’ op 26 december 2018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43</meta:user-defined>
    <meta:user-defined meta:name="OVERHEIDop.GmbID/DC.identifier">gmb-2018-2404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3 566010</meta:user-defined>
    <meta:user-defined meta:name="OVERHEIDop.versieInformatie"/>
  </office:meta>
</office:document-meta>
</file>