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WR sectie A 501/A962 Wijdewormer, in-uitrit aanleggen (oude provincialeweg Ne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november 2018</text:p>
            <text:p text:style-name="common-al">Ons kenmerk: WB/2018/02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44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WR sectie A 501/A962 Wijdewormer, in-uitrit aanleggen (oude provincialeweg Ne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41</meta:user-defined>
    <meta:user-defined meta:name="OVERHEIDop.GmbID/DC.identifier">gmb-2018-240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48</meta:user-defined>
    <meta:user-defined meta:name="OVERHEIDop.woonplaats">Wijdewormer</meta:user-defined>
    <meta:user-defined meta:name="OVERHEIDop.straatnaam">Oude Provinciale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969 502316</meta:user-defined>
    <meta:user-defined meta:name="OVERHEIDop.versieInformatie"/>
  </office:meta>
</office:document-meta>
</file>