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en verbouw van de woning, Oudebildtdijk 758, 9079 NC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udebildtdijk 758 , 9079NC Sint Jacobiparochie, het uitbreiden en verbouw van de woning, (registratienummer V-20180014), ingekomen 15-01-2018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4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en verbouw van de woning, Oudebildtdijk 758, 9079 NC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44</meta:user-defined>
    <meta:user-defined meta:name="OVERHEIDop.GmbID/DC.identifier">gmb-2018-24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NC 758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130 589363</meta:user-defined>
    <meta:user-defined meta:name="OVERHEIDop.versieInformatie"/>
  </office:meta>
</office:document-meta>
</file>